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akstyluakapitowego" style:master-page-name="MP0" style:family="paragraph">
      <style:paragraph-properties fo:break-before="page" fo:text-align="center"/>
      <style:text-properties style:font-name="Times New Roman" fo:font-weight="bold" style:font-weight-asian="bold" fo:text-transform="uppercase" fo:font-size="18pt" style:font-size-asian="18pt" style:font-size-complex="18pt"/>
    </style:style>
    <style:style style:name="P2" style:parent-style-name="Standard" style:family="paragraph">
      <style:text-properties style:font-name="Times New Roman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text-properties style:font-name="Times New Roman" fo:font-weight="bold" style:font-weight-asian="bold" fo:color="#000000" fo:font-size="16pt" style:font-size-asian="16pt" style:font-size-complex="16pt"/>
    </style:style>
    <style:style style:name="P4" style:parent-style-name="Brakstyluakapitowego" style:family="paragraph">
      <style:paragraph-properties fo:text-align="center"/>
      <style:text-properties fo:font-weight="bold" style:font-weight-asian="bold" fo:text-transform="uppercase" fo:font-size="16pt" style:font-size-asian="16pt" style:font-size-complex="16pt"/>
    </style:style>
    <style:style style:name="P5" style:parent-style-name="Brakstyluakapitowego" style:family="paragraph">
      <style:paragraph-properties fo:text-align="center"/>
      <style:text-properties fo:font-weight="bold" style:font-weight-asian="bold" fo:text-transform="uppercase" fo:font-size="18pt" style:font-size-asian="18pt"/>
    </style:style>
    <style:style style:name="P6" style:parent-style-name="Brakstyluakapitowego" style:family="paragraph">
      <style:paragraph-properties fo:line-height="200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text-transform="uppercase"/>
    </style:style>
    <style:style style:name="T9" style:parent-style-name="Domyślnaczcionkaakapitu" style:family="text">
      <style:text-properties style:font-name="Times New Roman" fo:text-transform="uppercase"/>
    </style:style>
    <style:style style:name="T10" style:parent-style-name="Domyślnaczcionkaakapitu" style:family="text">
      <style:text-properties style:font-name="Times New Roman" fo:text-transform="uppercase"/>
    </style:style>
    <style:style style:name="T11" style:parent-style-name="Domyślnaczcionkaakapitu" style:family="text">
      <style:text-properties style:font-name="Times New Roman" fo:text-transform="uppercase"/>
    </style:style>
    <style:style style:name="T12" style:parent-style-name="Domyślnaczcionkaakapitu" style:family="text">
      <style:text-properties style:font-name="Times New Roman" fo:text-transform="uppercase"/>
    </style:style>
    <style:style style:name="T13" style:parent-style-name="Domyślnaczcionkaakapitu" style:family="text">
      <style:text-properties style:font-name="Times New Roman"/>
    </style:style>
    <style:style style:name="P14" style:parent-style-name="Brakstyluakapitowego" style:family="paragraph">
      <style:paragraph-properties fo:line-height="200%"/>
      <style:text-properties style:font-name="Times New Roman"/>
    </style:style>
    <style:style style:name="P15" style:parent-style-name="Brakstyluakapitowego" style:family="paragraph">
      <style:paragraph-properties fo:margin-bottom="0.118in" fo:line-height="200%"/>
      <style:text-properties style:font-name="Times New Roman"/>
    </style:style>
    <style:style style:name="P16" style:parent-style-name="Brakstyluakapitowego" style:family="paragraph">
      <style:paragraph-properties fo:line-height="200%"/>
      <style:text-properties style:font-name="Times New Roman"/>
    </style:style>
    <style:style style:name="P17" style:parent-style-name="Brakstyluakapitowego" style:family="paragraph">
      <style:paragraph-properties fo:line-height="200%"/>
      <style:text-properties style:font-name="Times New Roman"/>
    </style:style>
    <style:style style:name="P18" style:parent-style-name="Brakstyluakapitowego" style:family="paragraph">
      <style:paragraph-properties fo:line-height="200%"/>
      <style:text-properties style:font-name="Times New Roman"/>
    </style:style>
    <style:style style:name="P19" style:parent-style-name="Brakstyluakapitowego" style:family="paragraph">
      <style:paragraph-properties fo:margin-bottom="0.118in" fo:line-height="200%"/>
      <style:text-properties style:font-name="Times New Roman"/>
    </style:style>
    <style:style style:name="P20" style:parent-style-name="Brakstyluakapitowego" style:family="paragraph">
      <style:paragraph-properties fo:margin-bottom="0.118in" fo:line-height="200%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Minion Pro" fo:font-weight="bold" style:font-weight-asian="bold" fo:text-transform="uppercase" fo:color="#000000" fo:font-size="18pt" style:font-size-asian="18pt"/>
    </style:style>
    <style:style style:name="P22" style:parent-style-name="Brakstyluakapitowego" style:family="paragraph">
      <style:paragraph-properties fo:margin-left="3.7402in">
        <style:tab-stops/>
      </style:paragraph-properties>
      <style:text-properties style:font-name="Times New Roman"/>
    </style:style>
    <style:style style:name="P23" style:parent-style-name="Podstawowyakapitowy" style:family="paragraph">
      <style:paragraph-properties fo:text-align="center" fo:margin-left="3.7402in">
        <style:tab-stops/>
      </style:paragraph-properties>
      <style:text-properties style:font-name="Times New Roman"/>
    </style:style>
    <style:style style:name="P24" style:parent-style-name="Podstawowyakapitowy" style:family="paragraph">
      <style:paragraph-properties fo:text-align="center" fo:margin-left="3.7402in">
        <style:tab-stops/>
      </style:paragraph-properties>
      <style:text-properties style:font-name="Times New Roman"/>
    </style:style>
    <style:style style:name="P25" style:parent-style-name="Podstawowyakapitowy" style:family="paragraph">
      <style:paragraph-properties fo:text-align="justify" fo:line-height="100%"/>
      <style:text-properties style:font-name="Times New Roman" fo:font-size="9pt" style:font-size-asian="9pt"/>
    </style:style>
    <style:style style:name="P26" style:parent-style-name="Podstawowyakapitowy" style:family="paragraph">
      <style:paragraph-properties fo:text-align="justify" fo:line-height="100%"/>
      <style:text-properties style:font-name="Times New Roman" fo:font-size="9pt" style:font-size-asian="9pt" fo:hyphenate="false"/>
    </style:style>
    <style:style style:name="P27" style:parent-style-name="Podstawowyakapitowy" style:family="paragraph">
      <style:paragraph-properties fo:text-align="justify" fo:line-height="100%"/>
      <style:text-properties style:font-name="Times New Roman" fo:font-weight="bold" style:font-weight-asian="bold" style:font-weight-complex="bold" fo:font-size="9pt" style:font-size-asian="9pt" fo:hyphenate="false"/>
    </style:style>
    <style:style style:name="P28" style:parent-style-name="Podstawowyakapitowy" style:family="paragraph">
      <style:paragraph-properties fo:text-align="justify" fo:line-height="100%"/>
      <style:text-properties style:font-name="Times New Roman" fo:font-weight="bold" style:font-weight-asian="bold" style:font-weight-complex="bold" fo:font-size="9pt" style:font-size-asian="9pt" fo:hyphenate="false"/>
    </style:style>
    <style:style style:name="P29" style:parent-style-name="Podstawowyakapitowy" style:family="paragraph">
      <style:paragraph-properties fo:text-align="justify" fo:line-height="100%"/>
      <style:text-properties style:font-name="Times New Roman" fo:font-weight="bold" style:font-weight-asian="bold" style:font-weight-complex="bold" fo:font-size="9pt" style:font-size-asian="9pt" fo:hyphenate="false"/>
    </style:style>
    <style:style style:name="P30" style:parent-style-name="Podstawowyakapitowy" style:family="paragraph">
      <style:paragraph-properties fo:text-align="justify" fo:line-height="100%"/>
      <style:text-properties style:font-name="Times New Roman" fo:font-weight="bold" style:font-weight-asian="bold" style:font-weight-complex="bold" fo:font-size="9pt" style:font-size-asian="9pt" fo:hyphenate="false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Eliminacje</text:p>
      <text:p text:style-name="P2">55. Ogólnopolskiego Festiwalu Kapel i Śpiewaków Ludowych</text:p>
      <text:p text:style-name="P3"/>
      <text:p text:style-name="P4">KARTA ZGŁOSZENIA</text:p>
      <text:p text:style-name="P5"/>
      <text:p text:style-name="P6"><text:span text:style-name="T7">Wykonawca<text:s/></text:span><text:span text:style-name="T8">..</text:span><text:span text:style-name="T9">.</text:span><text:span text:style-name="T10">.</text:span><text:span text:style-name="T11">............................................................................................</text:span><text:span text:style-name="T12">...........................</text:span><text:span text:style-name="T13">................</text:span></text:p>
      <text:p text:style-name="P14">Adres, tel. 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Kierownik ..............................................................................................................................................</text:p>
      <text:p text:style-name="P16">Tytuły pieśni, utworów:</text:p>
      <text:p text:style-name="P17">1. ............................................................................................................................................................</text:p>
      <text:p text:style-name="P18">2. ............................................................................................................................................................</text:p>
      <text:p text:style-name="P19">3. ............................................................................................................................................................</text:p>
      <text:p text:style-name="P20">Opiekun<text:s/>zespołu ....................................................................................................................................<text:line-break/>Ilość osób .......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</text:p>
      <text:p text:style-name="P23">data i podpis</text:p>
      <text:p text:style-name="P24"/>
      <text:p text:style-name="P25">1) Wyrażam zgodę na przetwarzanie moich danych osobowych zawartych w zgłoszeniu dla potrzeb konkursu, zgodnie z ustawą<text:line-break/>z dn.<text:s/>29.08.1997 r. o ochronie danych osobowych (Dz. U. z 2002 r. Nr 101, poz. 926 z późn. zm.).</text:p>
      <text:p text:style-name="P26">2) Z uwagi na ochronę danych osobowych, zgodnie z ustawą z dn. 29.08.1997 r. o ochronie danych osobowych, prosimy uczestników<text:line-break/>o wyrażenie zgody na przetwarzanie danych osobowych przez administratora danych, którym jest Wojewódzki Ośrodek Kultury<text:line-break/>w Lublinie. Dane wykorzystane będą wyłącznie do celów organizacji Przeglądu. Podanie danych jest dobrowolne, ale niezbędne do udziału w Przeglądzie. Listy uczestników oraz listy laureatów zawierające dane w zakresie: imię, nazwisko, kategoria artystyczna, instytucja patronująca, a także materiały fotograficzne i filmowe związane z Przeglądem mogą być umieszczane na stronie internetowej Wojewódzkiego Ośrodka Kultury. Osobie, której dotyczą dane, przysługuje prawo dostępu do treści tych danych,<text:line-break/>ich poprawienia lub ich ewentualnego usunięcia, co jest równoznaczne z rezygnacją z uczestnictwa w Przeglądzie.</text:p>
      <text:p text:style-name="P27">3) Podczas eliminacji obowiązywać będą aktualne w tym czasie obostrzenia Głównego Inspektora Sanitarnego w zakresie zachowania wymogów sanitarnych.</text:p>
      <text:p text:style-name="P28">4) Każdy uczestnik zobowiazany jest do zakrywania ust i nosa.</text:p>
      <text:p text:style-name="P29"/>
      <text:p text:style-name="P30"/>
      <text:p text:style-name="P31"><text:span text:style-name="T32">Kartę zgłoszenia należy przesłać do właściwego Ośrodka Kultury, w którym będą odbywać się przesłuchania, na 14 dni przed ustalonym termin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Brakstyluakapitowego" style:display-name="[Brak stylu akapitowego]" style:family="paragraph">
      <style:paragraph-properties style:vertical-align="middle" fo:line-height="120%"/>
      <style:text-properties style:font-name="Minion Pro" style:font-name-asian="Minion Pro" style:font-name-complex="Minion Pro" fo:color="#000000" fo:hyphenate="true"/>
    </style:style>
    <style:style style:name="Podstawowyakapitowy" style:display-name="[Podstawowy akapitowy]" style:family="paragraph" style:parent-style-name="Brakstyluakapitowego">
      <style:text-properties fo:hyphenate="true"/>
    </style:style>
    <style:style style:name="FootnoteSymbol" style:display-name="Foot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 Wok</dc:creator>
    <meta:creation-date>2020-06-29T12:52:00Z</meta:creation-date>
    <dc:date>2021-03-26T14:59:00Z</dc:date>
    <meta:template xlink:href="Normal" xlink:type="simple"/>
    <meta:editing-cycles>12</meta:editing-cycles>
    <meta:editing-duration>PT6600S</meta:editing-duration>
    <meta:document-statistic meta:page-count="1" meta:paragraph-count="6" meta:word-count="432" meta:character-count="3019" meta:row-count="21" meta:non-whitespace-character-count="2593"/>
  </office:meta>
</office:document-meta>
</file>